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1.3743in" fo:margin-right="-0.4805in" fo:text-indent="-1.5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left="1.3743in" fo:margin-right="-0.4805in" fo:text-indent="-1.5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 fo:color="#000000" fo:font-size="14pt" style:font-size-asian="14pt"/>
    </style:style>
    <style:style style:name="P6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height-at-least="0.5277in" fo:margin-left="-0.1256in" fo:margin-right="-0.4805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line-height-at-least="0.5277in" fo:margin-left="-0.1256in" fo:margin-right="-0.4805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style:line-height-at-least="0.2777in" fo:margin-left="-0.1256in" fo:margin-right="-0.4805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style:line-height-at-least="0.4444in" fo:margin-left="-0.1256in" fo:margin-right="-0.4805in" fo:text-indent="0.25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style:line-height-at-least="0.3472in" fo:margin-left="0.25in">
        <style:tab-stops/>
      </style:paragraph-properties>
      <style:text-properties style:font-name-asian="標楷體" fo:color="#000000"/>
    </style:style>
    <style:style style:name="P88" style:parent-style-name="內文" style:family="paragraph">
      <style:paragraph-properties style:line-height-at-least="0.4444in" fo:margin-right="-0.4805in" fo:text-indent="0.0833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亞洲大學財務金融學系</text:p>
      <text:p text:style-name="P2"><text:span text:style-name="T3"><text:s text:c="5"/></text:span><text:bookmark-start text:name="_Toc174162357"/><text:bookmark-start text:name="_Toc238960888"/><text:span text:style-name="T4">學年度研究生碩士論文指導教授申請表</text:span><text:bookmark-end text:name="_Toc174162357"/><text:bookmark-end text:name="_Toc238960888"/></text:p>
      <text:p text:style-name="P5">一、基本資料</text:p>
      <text:p text:style-name="P6"><text:span text:style-name="T7">姓名：</text:span><text:span text:style-name="T8">　　　　　　　　</text:span><text:span text:style-name="T9"><text:s/></text:span><text:span text:style-name="T10">學號：</text:span><text:span text:style-name="T11">　　　　　　　　　</text:span><text:span text:style-name="T12"><text:s/></text:span><text:span text:style-name="T13">年齡：</text:span><text:span text:style-name="T14">　　　　</text:span></text:p>
      <text:p text:style-name="P15"><text:span text:style-name="T16">年別：</text:span><text:span text:style-name="T17">　　　　</text:span><text:span text:style-name="T18">　年級　　　　　入學時間：</text:span><text:span text:style-name="T19">　　　</text:span><text:span text:style-name="T20">　年</text:span><text:span text:style-name="T21">　　　</text:span><text:span text:style-name="T22">　月</text:span></text:p>
      <text:p text:style-name="P23"><text:span text:style-name="T24">類別：</text:span><text:span text:style-name="T25">　　　　</text:span><text:span text:style-name="T26">一般生</text:span></text:p>
      <text:p text:style-name="P27"><text:span text:style-name="T28">　　　</text:span><text:span text:style-name="T29">　　　　</text:span><text:span text:style-name="T30">在職生，服務單位：</text:span><text:span text:style-name="T31">　　　　　　　　　　</text:span><text:span text:style-name="T32">職務：</text:span><text:span text:style-name="T33">　　　　　</text:span></text:p>
      <text:p text:style-name="P34"><text:span text:style-name="T35">畢業學校：</text:span><text:span text:style-name="T36">　　　　　　　　　　　　　</text:span><text:span text:style-name="T37">，</text:span><text:span text:style-name="T38">　　　　　　　　　　</text:span><text:span text:style-name="T39">系</text:span></text:p>
      <text:p text:style-name="P40">二、論文研究方向</text:p>
      <text:p text:style-name="P41">　　簡述個人擬從事研究之方向</text:p>
      <text:p text:style-name="P42"><text:span text:style-name="T43">　　</text:span><text:span text:style-name="T44">　　　　　　　　　　　　　　　　　　　　　　　　　　　　　　　　　　</text:span></text:p>
      <text:p text:style-name="P45"><text:span text:style-name="T46">　　</text:span><text:span text:style-name="T47">　　　　　　　　　　　　　　　　　　　　　　　　　　　　　　　　　　</text:span></text:p>
      <text:p text:style-name="P48">　　簡述個人在上述方向所具備之基礎，並列舉修過之相關學科及成績</text:p>
      <text:p text:style-name="P49"><text:span text:style-name="T50">　　</text:span><text:span text:style-name="T51">　　　　　　　　　　　　　　　　　　　　　　　　　　　　　　　　　　</text:span></text:p>
      <text:p text:style-name="P52"><text:span text:style-name="T53">　　</text:span><text:span text:style-name="T54">　　　　　　　　　　　　　　　　　　　　　　　　　　　　　　　　　　</text:span></text:p>
      <text:p text:style-name="P55"><text:span text:style-name="T56">三、</text:span><text:span text:style-name="T57">擬請</text:span><text:span text:style-name="T58">　　　　　　　　　</text:span><text:span text:style-name="T59">，</text:span><text:span text:style-name="T60"><text:s text:c="19"/></text:span><text:span text:style-name="T61">教授擔任本人論文指導教授</text:span></text:p>
      <text:p text:style-name="P62"><text:span text:style-name="T63">四、</text:span><text:span text:style-name="T64">填表人簽名：</text:span><text:span text:style-name="T65">　　　　　　　</text:span><text:span text:style-name="T66"><text:s text:c="5"/></text:span><text:span text:style-name="T67">日期：</text:span><text:span text:style-name="T68">　　　</text:span><text:span text:style-name="T69">　年</text:span><text:span text:style-name="T70">　　　</text:span><text:span text:style-name="T71">　月</text:span><text:span text:style-name="T72">　　　</text:span><text:span text:style-name="T73">　日</text:span></text:p>
      <text:p text:style-name="P74"><text:s text:c="3"/>------------------------------------(以下由教授及所方簽寫)----------------------------------------</text:p>
      <text:p text:style-name="P75"><text:span text:style-name="T76">五、</text:span><text:span text:style-name="T77">教授意見：本人願意擔任該生之指導教授</text:span></text:p>
      <text:p text:style-name="P78"><text:span text:style-name="T79">教授簽名：</text:span><text:span text:style-name="T80">　　　　</text:span><text:span text:style-name="T81"><text:s/></text:span><text:span text:style-name="T82">　　　　</text:span><text:span text:style-name="T83">，</text:span><text:span text:style-name="T84"><text:s text:c="19"/></text:span><text:span text:style-name="T85"><text:s/></text:span><text:span text:style-name="T86">日期：　　年　　月　　日</text:span></text:p>
      <text:p text:style-name="P87">指導教授若非本系專任教師，須經系主任同意。</text:p>
      <text:p text:style-name="P88"><text:span text:style-name="T89">系</text:span><text:span text:style-name="T90">所</text:span><text:span text:style-name="T91">主任簽名：</text:span><text:span text:style-name="T92">　　　　　　　　　　　</text:span><text:span text:style-name="T93">　　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-5481</meta:initial-creator>
    <dc:creator>user</dc:creator>
    <meta:creation-date>2019-01-24T06:50:00Z</meta:creation-date>
    <dc:date>2019-01-24T06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