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4" style:family="table-row">
      <style:table-row-properties style:min-row-height="0.5972in" fo:keep-together="always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9" style:family="table-row">
      <style:table-row-properties style:min-row-height="0.8201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apple-style-span" style:family="text">
      <style:text-properties style:font-name-asian="標楷體" fo:color="#0000FF"/>
    </style:style>
    <style:style style:name="T56" style:parent-style-name="apple-converted-space" style:family="text">
      <style:text-properties style:font-name-asian="標楷體" fo:color="#0000FF"/>
    </style:style>
    <style:style style:name="T5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375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937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Row76" style:family="table-row">
      <style:table-row-properties style:min-row-height="0.0451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FF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新細明體" style:font-name-complex="新細明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Row84" style:family="table-row">
      <style:table-row-properties style:min-row-height="0.1256in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7" style:family="table-row">
      <style:table-row-properties style:min-row-height="0.1256in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10" style:family="table-row">
      <style:table-row-properties style:min-row-height="0.6958in" fo:keep-together="always"/>
    </style:style>
    <style:style style:name="TableCell1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5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6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8" style:family="table-row">
      <style:table-row-properties style:min-row-height="0.318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8" style:family="table-row">
      <style:table-row-properties style:min-row-height="0.4527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apple-style-span" style:family="text">
      <style:text-properties style:font-name-asian="標楷體" fo:color="#0000FF"/>
    </style:style>
    <style:style style:name="T133" style:parent-style-name="apple-converted-space" style:family="text">
      <style:text-properties style:font-name-asian="標楷體" fo:color="#0000FF"/>
    </style:style>
    <style:style style:name="T13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9" style:family="table-row">
      <style:table-row-properties style:min-row-height="0.3895in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apple-style-span" style:family="text">
      <style:text-properties style:font-name-asian="標楷體" fo:color="#0000FF"/>
    </style:style>
    <style:style style:name="T146" style:parent-style-name="apple-converted-space" style:family="text">
      <style:text-properties style:font-name-asian="標楷體" fo:color="#0000FF"/>
    </style:style>
    <style:style style:name="T14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1" style:family="table-row">
      <style:table-row-properties style:min-row-height="0.0451in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apple-style-span" style:family="text">
      <style:text-properties style:font-name-asian="標楷體" fo:color="#0000FF"/>
    </style:style>
    <style:style style:name="T156" style:parent-style-name="apple-converted-space" style:family="text">
      <style:text-properties style:font-name-asian="標楷體" fo:color="#0000FF"/>
    </style:style>
    <style:style style:name="T157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16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61" style:family="table-row">
      <style:table-row-properties style:min-row-height="0.5694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16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family="paragraph">
      <style:text-properties style:font-name-asian="標楷體" fo:color="#000000"/>
    </style:style>
    <style:style style:name="P175" style:parent-style-name="內文" style:family="paragraph">
      <style:text-properties style:font-name-asian="標楷體" fo:color="#0000FF"/>
    </style:style>
    <style:style style:name="P176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7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8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9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82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183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184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185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187" style:family="table-column">
      <style:table-column-properties style:column-width="1.5458in"/>
    </style:style>
    <style:style style:name="TableColumn188" style:family="table-column">
      <style:table-column-properties style:column-width="1.2437in"/>
    </style:style>
    <style:style style:name="TableColumn189" style:family="table-column">
      <style:table-column-properties style:column-width="0.9208in"/>
    </style:style>
    <style:style style:name="TableColumn190" style:family="table-column">
      <style:table-column-properties style:column-width="1.2805in"/>
    </style:style>
    <style:style style:name="TableColumn191" style:family="table-column">
      <style:table-column-properties style:column-width="0.743in"/>
    </style:style>
    <style:style style:name="TableColumn192" style:family="table-column">
      <style:table-column-properties style:column-width="1.1187in"/>
    </style:style>
    <style:style style:name="Table186" style:family="table">
      <style:table-properties style:width="6.8527in" fo:margin-left="0in" table:align="center"/>
    </style:style>
    <style:style style:name="TableRow193" style:family="table-row">
      <style:table-row-properties style:min-row-height="0.5972in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-asian="標楷體" fo:color="#FF0000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-asian="標楷體" fo:color="#FF0000" fo:font-size="14pt" style:font-size-asian="14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12" style:family="table-row">
      <style:table-row-properties style:min-row-height="0.5972in" fo:keep-together="always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-asian="標楷體" fo:color="#0000FF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-asian="標楷體" fo:color="#FF0000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27" style:family="table-row">
      <style:table-row-properties style:min-row-height="0.8201in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apple-style-span" style:family="text">
      <style:text-properties style:font-name-asian="標楷體" fo:color="#0000FF"/>
    </style:style>
    <style:style style:name="T234" style:parent-style-name="apple-converted-space" style:family="text">
      <style:text-properties style:font-name-asian="標楷體" fo:color="#0000FF"/>
    </style:style>
    <style:style style:name="T23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5375in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937in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937in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/>
    </style:style>
    <style:style style:name="TableRow254" style:family="table-row">
      <style:table-row-properties style:min-row-height="0.0451in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FF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新細明體" style:font-name-complex="新細明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ableRow262" style:family="table-row">
      <style:table-row-properties style:min-row-height="0.1256in"/>
    </style:style>
    <style:style style:name="TableCell2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26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6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6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7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7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275" style:family="table-row">
      <style:table-row-properties style:min-row-height="0.1256in"/>
    </style:style>
    <style:style style:name="TableCell27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27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8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8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8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28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288" style:family="table-row">
      <style:table-row-properties style:min-row-height="0.6958in" fo:keep-together="always"/>
    </style:style>
    <style:style style:name="TableCell28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apple-style-span" style:family="text">
      <style:text-properties style:font-name-asian="標楷體" fo:color="#0000FF" fo:font-size="16pt" style:font-size-asian="16pt" style:font-size-complex="16pt"/>
    </style:style>
    <style:style style:name="T293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294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296" style:family="table-row">
      <style:table-row-properties style:min-row-height="0.318in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299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302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306" style:family="table-row">
      <style:table-row-properties style:min-row-height="0.4527in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apple-style-span" style:family="text">
      <style:text-properties style:font-name-asian="標楷體" fo:color="#0000FF"/>
    </style:style>
    <style:style style:name="T311" style:parent-style-name="apple-converted-space" style:family="text">
      <style:text-properties style:font-name-asian="標楷體" fo:color="#0000FF"/>
    </style:style>
    <style:style style:name="T312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317" style:family="table-row">
      <style:table-row-properties style:min-row-height="0.3895in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apple-style-span" style:family="text">
      <style:text-properties style:font-name-asian="標楷體" fo:color="#0000FF"/>
    </style:style>
    <style:style style:name="T324" style:parent-style-name="apple-converted-space" style:family="text">
      <style:text-properties style:font-name-asian="標楷體" fo:color="#0000FF"/>
    </style:style>
    <style:style style:name="T32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2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329" style:family="table-row">
      <style:table-row-properties style:min-row-height="0.0451in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apple-style-span" style:family="text">
      <style:text-properties style:font-name-asian="標楷體" fo:color="#0000FF"/>
    </style:style>
    <style:style style:name="T334" style:parent-style-name="apple-converted-space" style:family="text">
      <style:text-properties style:font-name-asian="標楷體" fo:color="#0000FF"/>
    </style:style>
    <style:style style:name="T335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38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339" style:family="table-row">
      <style:table-row-properties style:min-row-height="0.5694in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34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text-properties style:font-name-asian="標楷體" fo:color="#000000"/>
    </style:style>
    <style:style style:name="P352" style:parent-style-name="內文" style:family="paragraph">
      <style:text-properties style:font-name-asian="標楷體" fo:color="#000000"/>
    </style:style>
    <style:style style:name="P353" style:parent-style-name="內文" style:family="paragraph">
      <style:text-properties style:font-name-asian="標楷體" fo:color="#0000FF"/>
    </style:style>
    <style:style style:name="P354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355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356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357" style:parent-style-name="內文" style:family="paragraph">
      <style:paragraph-properties fo:text-align="center" fo:line-height="0.3194in"/>
      <style:text-properties style:font-name-asian="標楷體" fo:font-size="28pt" style:font-size-asian="28pt"/>
    </style:style>
    <style:style style:name="P358" style:parent-style-name="內文" style:family="paragraph">
      <style:paragraph-properties fo:text-align="center" fo:line-height="0.3194in"/>
    </style:style>
    <style:style style:name="T359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60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361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362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363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365" style:family="table-column">
      <style:table-column-properties style:column-width="1.5458in"/>
    </style:style>
    <style:style style:name="TableColumn366" style:family="table-column">
      <style:table-column-properties style:column-width="1.2437in"/>
    </style:style>
    <style:style style:name="TableColumn367" style:family="table-column">
      <style:table-column-properties style:column-width="0.9208in"/>
    </style:style>
    <style:style style:name="TableColumn368" style:family="table-column">
      <style:table-column-properties style:column-width="1.2805in"/>
    </style:style>
    <style:style style:name="TableColumn369" style:family="table-column">
      <style:table-column-properties style:column-width="0.743in"/>
    </style:style>
    <style:style style:name="TableColumn370" style:family="table-column">
      <style:table-column-properties style:column-width="1.1187in"/>
    </style:style>
    <style:style style:name="Table364" style:family="table">
      <style:table-properties style:width="6.8527in" fo:margin-left="0in" table:align="center"/>
    </style:style>
    <style:style style:name="TableRow371" style:family="table-row">
      <style:table-row-properties style:min-row-height="0.5972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fo:color="#FF0000" fo:font-size="14pt" style:font-size-asian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標楷體" fo:color="#FF0000" fo:font-size="14pt" style:font-size-asian="14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86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90" style:family="table-row">
      <style:table-row-properties style:min-row-height="0.5972in" fo:keep-together="always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-asian="標楷體" fo:color="#0000FF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-asian="標楷體" fo:color="#FF0000" fo:font-size="14pt" style:font-size-asian="14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05" style:family="table-row">
      <style:table-row-properties style:min-row-height="0.8201in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style:font-name-asian="標楷體" fo:color="#0000FF"/>
    </style:style>
    <style:style style:name="T411" style:parent-style-name="apple-style-span" style:family="text">
      <style:text-properties style:font-name-asian="標楷體" fo:color="#0000FF"/>
    </style:style>
    <style:style style:name="T412" style:parent-style-name="apple-converted-space" style:family="text">
      <style:text-properties style:font-name-asian="標楷體" fo:color="#0000FF"/>
    </style:style>
    <style:style style:name="T41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5375in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2937in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2937in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/>
    </style:style>
    <style:style style:name="TableRow432" style:family="table-row">
      <style:table-row-properties style:min-row-height="0.0451in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color="#0000FF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新細明體" style:font-name-complex="新細明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Row440" style:family="table-row">
      <style:table-row-properties style:min-row-height="0.1256in"/>
    </style:style>
    <style:style style:name="TableCell44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44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4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4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4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5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453" style:family="table-row">
      <style:table-row-properties style:min-row-height="0.1256in"/>
    </style:style>
    <style:style style:name="TableCell45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45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5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6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6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46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466" style:family="table-row">
      <style:table-row-properties style:min-row-height="0.6958in" fo:keep-together="always"/>
    </style:style>
    <style:style style:name="TableCell46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47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47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47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474" style:family="table-row">
      <style:table-row-properties style:min-row-height="0.318in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77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8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484" style:family="table-row">
      <style:table-row-properties style:min-row-height="0.4527in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487" style:parent-style-name="內文" style:family="paragraph">
      <style:paragraph-properties fo:text-align="center" fo:line-height="0.2222in"/>
    </style:style>
    <style:style style:name="T488" style:parent-style-name="apple-style-span" style:family="text">
      <style:text-properties style:font-name-asian="標楷體" fo:color="#0000FF"/>
    </style:style>
    <style:style style:name="T489" style:parent-style-name="apple-converted-space" style:family="text">
      <style:text-properties style:font-name-asian="標楷體" fo:color="#0000FF"/>
    </style:style>
    <style:style style:name="T490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495" style:family="table-row">
      <style:table-row-properties style:min-row-height="0.3895in" fo:keep-together="always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</style:style>
    <style:style style:name="T498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apple-style-span" style:family="text">
      <style:text-properties style:font-name-asian="標楷體" fo:color="#0000FF"/>
    </style:style>
    <style:style style:name="T502" style:parent-style-name="apple-converted-space" style:family="text">
      <style:text-properties style:font-name-asian="標楷體" fo:color="#0000FF"/>
    </style:style>
    <style:style style:name="T50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P50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507" style:family="table-row">
      <style:table-row-properties style:min-row-height="0.0451in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apple-style-span" style:family="text">
      <style:text-properties style:font-name-asian="標楷體" fo:color="#0000FF"/>
    </style:style>
    <style:style style:name="T512" style:parent-style-name="apple-converted-space" style:family="text">
      <style:text-properties style:font-name-asian="標楷體" fo:color="#0000FF"/>
    </style:style>
    <style:style style:name="T51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FF0000" fo:letter-spacing="0.0138in" fo:font-size="14pt" style:font-size-asian="14pt"/>
    </style:style>
    <style:style style:name="P51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517" style:family="table-row">
      <style:table-row-properties style:min-row-height="0.5694in" fo:keep-together="always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FF0000" fo:letter-spacing="0.0138in" fo:font-size="14pt" style:font-size-asian="14pt"/>
    </style:style>
    <style:style style:name="T524" style:parent-style-name="預設段落字型" style:family="text">
      <style:text-properties style:font-name-asian="標楷體" fo:color="#FF0000" fo:letter-spacing="0.0138in" fo:font-size="14pt" style:font-size-asian="14pt"/>
    </style:style>
    <style:style style:name="P52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526" style:parent-style-name="內文" style:family="paragraph">
      <style:paragraph-properties fo:line-height="0.2222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text-properties style:font-name-asian="標楷體" fo:color="#000000"/>
    </style:style>
    <style:style style:name="P532" style:parent-style-name="內文" style:family="paragraph">
      <style:text-properties style:font-name-asian="標楷體" fo:color="#000000"/>
    </style:style>
    <style:style style:name="P533" style:parent-style-name="內文" style:family="paragraph">
      <style:text-properties style:font-name-asian="標楷體" fo:color="#0000FF"/>
    </style:style>
    <style:style style:name="P534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535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536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><text:span text:style-name="T21">財務金融學系</text:span></text:p>
          </table:table-cell>
          <table:table-cell table:style-name="TableCell22">
            <text:p text:style-name="P23">研究生</text:p>
            <text:p text:style-name="P24">Graduate Student</text:p>
          </table:table-cell>
          <table:table-cell table:style-name="TableCell25">
            <text:p text:style-name="P26"><text:span text:style-name="T27">○○○</text:span></text:p>
          </table:table-cell>
          <table:table-cell table:style-name="TableCell28">
            <text:p text:style-name="P29">學　號</text:p>
            <text:p text:style-name="P30">Student Number<text:s/></text:p>
          </table:table-cell>
          <table:table-cell table:style-name="TableCell31">
            <text:p text:style-name="P32"><text:span text:style-name="T33">○○○</text:span></text:p>
          </table:table-cell>
        </table:table-row>
        <table:table-row table:style-name="TableRow34">
          <table:table-cell table:style-name="TableCell35">
            <text:p text:style-name="P36">考試委員</text:p>
            <text:p text:style-name="P37"><text:span text:style-name="T38">Exam Commissione</text:span><text:span text:style-name="T39">r</text:span></text:p>
          </table:table-cell>
          <table:table-cell table:style-name="TableCell40">
            <text:p text:style-name="P41"><text:span text:style-name="T42">○○○</text:span></text:p>
          </table:table-cell>
          <table:table-cell table:style-name="TableCell43">
            <text:p text:style-name="P44">身份證</text:p>
            <text:p text:style-name="P45">字　號</text:p>
            <text:p text:style-name="P46">ID Number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詳　　細</text:p>
            <text:p text:style-name="P52">戶籍地址</text:p>
            <text:p text:style-name="P53"><text:span text:style-name="T54">Detailed<text:s/></text:span><text:span text:style-name="T55">Permanent</text:span><text:span text:style-name="T56"> </text:span><text:span text:style-name="T57">Address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　　話</text:p>
            <text:p text:style-name="P63">TEL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銀行名稱</text:p>
          </table:table-cell>
          <table:table-cell table:style-name="TableCell69" table:number-columns-spanned="5">
            <text:p text:style-name="P70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銀行帳號</text:p>
          </table:table-cell>
          <table:table-cell table:style-name="TableCell74" table:number-columns-spanned="5">
            <text:p text:style-name="P75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<text:s text:c="2"/>註</text:p>
            <text:p text:style-name="P79"><text:span text:style-name="T80">Remarks</text:span></text:p>
          </table:table-cell>
          <table:table-cell table:style-name="TableCell81" table:number-columns-spanned="5">
            <text:p text:style-name="內文"><text:span text:style-name="T82">※</text:span><text:span text:style-name="T83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亞洲大學研究生學位考試費印領單據</text:p>
            <text:p text:style-name="P113"><text:span text:style-name="T114">Asia</text:span><text:span text:style-name="T115"> </text:span><text:span text:style-name="T116">University</text:span><text:span text:style-name="T117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項<text:s text:c="9"/>目</text:p>
            <text:p text:style-name="P121">Item</text:p>
          </table:table-cell>
          <table:covered-table-cell/>
          <table:table-cell table:style-name="TableCell122" table:number-columns-spanned="2">
            <text:p text:style-name="P123">金<text:s text:c="9"/>額</text:p>
            <text:p text:style-name="P124">Amount of Money<text:s/></text:p>
          </table:table-cell>
          <table:covered-table-cell/>
          <table:table-cell table:style-name="TableCell125" table:number-columns-spanned="2">
            <text:p text:style-name="P126">簽<text:s text:c="6"/>章</text:p>
            <text:p text:style-name="P127">Signature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指導教授指導費</text:p>
            <text:p text:style-name="P131"><text:span text:style-name="T132">Advisor</text:span><text:span text:style-name="T133"> </text:span><text:span text:style-name="T134">Fee</text:span></text:p>
          </table:table-cell>
          <table:covered-table-cell/>
          <table:table-cell table:style-name="TableCell135" table:number-columns-spanned="2">
            <text:p text:style-name="P136">3000元</text:p>
          </table:table-cell>
          <table:covered-table-cell/>
          <table:table-cell table:style-name="TableCell137" table:number-columns-spanned="2" table:number-rows-spanned="4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論文考試</text:span><text:span text:style-name="T143">費</text:span></text:p>
            <text:p text:style-name="P144"><text:span text:style-name="T145">Thesis/Dissertation Exam</text:span><text:span text:style-name="T146"> </text:span><text:span text:style-name="T147">Fee</text:span></text:p>
          </table:table-cell>
          <table:covered-table-cell/>
          <table:table-cell table:style-name="TableCell148" table:number-columns-spanned="2">
            <text:p text:style-name="P149">1000元</text:p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2">
            <text:p text:style-name="P153">考試委員交通費</text:p>
            <text:p text:style-name="P154"><text:span text:style-name="T155">Exam Commissioner Transportation</text:span><text:span text:style-name="T156"> </text:span><text:span text:style-name="T157">Fee</text:span></text:p>
          </table:table-cell>
          <table:covered-table-cell/>
          <table:table-cell table:style-name="TableCell158" table:number-columns-spanned="2">
            <text:p text:style-name="P159"><text:s text:c="2"/>0元</text:p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合<text:s text:c="9"/>計</text:p>
            <text:p text:style-name="P164">Total</text:p>
          </table:table-cell>
          <table:covered-table-cell/>
          <table:table-cell table:style-name="TableCell165" table:number-columns-spanned="2">
            <text:p text:style-name="P166">4000元</text:p>
          </table:table-cell>
          <table:covered-table-cell/>
          <table:covered-table-cell>
            <text:p text:style-name="P167"/>
          </table:covered-table-cell>
          <table:covered-table-cell/>
        </table:table-row>
      </table:table>
      <text:p text:style-name="P168"><text:span text:style-name="T169">注意事</text:span><text:span text:style-name="T170">項：</text:span><text:span text:style-name="T171">1.</text:span><text:span text:style-name="T172">每位考試委員，須各填寫一張（請詳填）。</text:span></text:p>
      <text:p text:style-name="P173"><text:s text:c="10"/>2.論文相關考試費用。請研究生逕至系所詢問。</text:p>
      <text:p text:style-name="P174"><text:s text:c="10"/>3.考試結束後，請立即將此表於交回各系所。</text:p>
      <text:p text:style-name="P175">Notice: 1. Each exam commissioner should fill out one form (Please fill out in detail).<text:s/></text:p>
      <text:p text:style-name="P176"><text:s text:c="6"/>2. As for the<text:s/>fees related to<text:s/>Degree Exam, the graduate student should ask the institute by himself/herself.<text:s/></text:p>
      <text:p text:style-name="P177"><text:s text:c="6"/>3. After the exam is over, please return this form to the institute immediately.<text:s/></text:p>
      <text:p text:style-name="P178"/>
      <text:soft-page-break/>
      <text:p text:style-name="P179">亞洲大學</text:p>
      <text:p text:style-name="P180"><text:span text:style-name="T181">Asia</text:span><text:span text:style-name="T182"> </text:span><text:span text:style-name="T183">University</text:span></text:p>
      <text:p text:style-name="P184">研究生學位考試委員戶籍資料表</text:p>
      <text:p text:style-name="P185">Graduate Degree Exam Commissioner’s Household Records Form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系所別</text:p>
            <text:p text:style-name="P196">Institute</text:p>
          </table:table-cell>
          <table:table-cell table:style-name="TableCell197">
            <text:p text:style-name="P198"><text:span text:style-name="T199">財務金融學系</text:span></text:p>
          </table:table-cell>
          <table:table-cell table:style-name="TableCell200">
            <text:p text:style-name="P201">研究生</text:p>
            <text:p text:style-name="P202">Graduate Student</text:p>
          </table:table-cell>
          <table:table-cell table:style-name="TableCell203">
            <text:p text:style-name="P204"><text:span text:style-name="T205">○○○</text:span></text:p>
          </table:table-cell>
          <table:table-cell table:style-name="TableCell206">
            <text:p text:style-name="P207">學　號</text:p>
            <text:p text:style-name="P208">Student Number<text:s/></text:p>
          </table:table-cell>
          <table:table-cell table:style-name="TableCell209">
            <text:p text:style-name="P210"><text:span text:style-name="T211">○○○</text:span></text:p>
          </table:table-cell>
        </table:table-row>
        <table:table-row table:style-name="TableRow212">
          <table:table-cell table:style-name="TableCell213">
            <text:p text:style-name="P214">考試委員</text:p>
            <text:p text:style-name="P215"><text:span text:style-name="T216">Exam Commissione</text:span><text:span text:style-name="T217">r</text:span></text:p>
          </table:table-cell>
          <table:table-cell table:style-name="TableCell218">
            <text:p text:style-name="P219"><text:span text:style-name="T220">○○○</text:span></text:p>
          </table:table-cell>
          <table:table-cell table:style-name="TableCell221">
            <text:p text:style-name="P222">身份證</text:p>
            <text:p text:style-name="P223">字　號</text:p>
            <text:p text:style-name="P224">ID Number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詳　　細</text:p>
            <text:p text:style-name="P230">戶籍地址</text:p>
            <text:p text:style-name="P231"><text:span text:style-name="T232">Detailed<text:s/></text:span><text:span text:style-name="T233">Permanent</text:span><text:span text:style-name="T234"> </text:span><text:span text:style-name="T235">Address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電　　話</text:p>
            <text:p text:style-name="P241">TEL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銀行名稱</text:p>
          </table:table-cell>
          <table:table-cell table:style-name="TableCell247" table:number-columns-spanned="5">
            <text:p text:style-name="P248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銀行帳號</text:p>
          </table:table-cell>
          <table:table-cell table:style-name="TableCell252" table:number-columns-spanned="5">
            <text:p text:style-name="P253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備<text:s text:c="2"/>註</text:p>
            <text:p text:style-name="P257"><text:span text:style-name="T258">Remarks</text:span></text:p>
          </table:table-cell>
          <table:table-cell table:style-name="TableCell259" table:number-columns-spanned="5">
            <text:p text:style-name="內文"><text:span text:style-name="T260">※</text:span><text:span text:style-name="T261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>亞洲大學研究生學位考試費印領單據</text:p>
            <text:p text:style-name="P291"><text:span text:style-name="T292">Asia</text:span><text:span text:style-name="T293"> </text:span><text:span text:style-name="T294">University</text:span><text:span text:style-name="T295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項<text:s text:c="9"/>目</text:p>
            <text:p text:style-name="P299">Item</text:p>
          </table:table-cell>
          <table:covered-table-cell/>
          <table:table-cell table:style-name="TableCell300" table:number-columns-spanned="2">
            <text:p text:style-name="P301">金<text:s text:c="9"/>額</text:p>
            <text:p text:style-name="P302">Amount of Money<text:s/></text:p>
          </table:table-cell>
          <table:covered-table-cell/>
          <table:table-cell table:style-name="TableCell303" table:number-columns-spanned="2">
            <text:p text:style-name="P304">簽<text:s text:c="6"/>章</text:p>
            <text:p text:style-name="P305">Signature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指導教授指導費</text:p>
            <text:p text:style-name="P309"><text:span text:style-name="T310">Advisor</text:span><text:span text:style-name="T311"> </text:span><text:span text:style-name="T312">Fee</text:span></text:p>
          </table:table-cell>
          <table:covered-table-cell/>
          <table:table-cell table:style-name="TableCell313" table:number-columns-spanned="2">
            <text:p text:style-name="P314"><text:s text:c="2"/>0<text:s/>元</text:p>
          </table:table-cell>
          <table:covered-table-cell/>
          <table:table-cell table:style-name="TableCell315" table:number-columns-spanned="2" table:number-rows-spanned="4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論文考試</text:span><text:span text:style-name="T321">費</text:span></text:p>
            <text:p text:style-name="P322"><text:span text:style-name="T323">Thesis/Dissertation Exam</text:span><text:span text:style-name="T324"> </text:span><text:span text:style-name="T325">Fee</text:span></text:p>
          </table:table-cell>
          <table:covered-table-cell/>
          <table:table-cell table:style-name="TableCell326" table:number-columns-spanned="2">
            <text:p text:style-name="P327">1000元</text:p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>考試委員交通費</text:p>
            <text:p text:style-name="P332"><text:span text:style-name="T333">Exam Commissioner Transportation</text:span><text:span text:style-name="T334"> </text:span><text:span text:style-name="T335">Fee</text:span></text:p>
          </table:table-cell>
          <table:covered-table-cell/>
          <table:table-cell table:style-name="TableCell336" table:number-columns-spanned="2">
            <text:p text:style-name="P337"><text:s text:c="2"/>0元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2">
            <text:p text:style-name="P341">合<text:s text:c="9"/>計</text:p>
            <text:p text:style-name="P342">Total</text:p>
          </table:table-cell>
          <table:covered-table-cell/>
          <table:table-cell table:style-name="TableCell343" table:number-columns-spanned="2">
            <text:p text:style-name="P344">1000元</text:p>
          </table:table-cell>
          <table:covered-table-cell/>
          <table:covered-table-cell>
            <text:p text:style-name="P345"/>
          </table:covered-table-cell>
          <table:covered-table-cell/>
        </table:table-row>
      </table:table>
      <text:p text:style-name="P346"><text:span text:style-name="T347">注意事</text:span><text:span text:style-name="T348">項：</text:span><text:span text:style-name="T349">1.</text:span><text:span text:style-name="T350">每位考試委員，須各填寫一張（請詳填）。</text:span></text:p>
      <text:p text:style-name="P351"><text:s text:c="10"/>2.論文相關考試費用。請研究生逕至系所詢問。</text:p>
      <text:p text:style-name="P352"><text:s text:c="10"/>3.考試結束後，請立即將此表於交回各系所。</text:p>
      <text:p text:style-name="P353">Notice: 1. Each exam commissioner should fill out one form (Please fill out in detail).<text:s/></text:p>
      <text:p text:style-name="P354"><text:s text:c="6"/>2. As for the fees related to Degree Exam, the graduate student should ask the institute by himself/herself.<text:s/></text:p>
      <text:p text:style-name="P355"><text:s text:c="6"/>3. After the exam is over, please return this form to the institute immediately.<text:s/></text:p>
      <text:p text:style-name="P356"/>
      <text:soft-page-break/>
      <text:p text:style-name="P357">亞洲大學</text:p>
      <text:p text:style-name="P358"><text:span text:style-name="T359">Asia</text:span><text:span text:style-name="T360"> </text:span><text:span text:style-name="T361">University</text:span></text:p>
      <text:p text:style-name="P362">研究生學位考試委員戶籍資料表</text:p>
      <text:p text:style-name="P363">Graduate Degree Exam Commissioner’s Household Records Form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系所別</text:p>
            <text:p text:style-name="P374">Institute</text:p>
          </table:table-cell>
          <table:table-cell table:style-name="TableCell375">
            <text:p text:style-name="P376"><text:span text:style-name="T377">財務金融學系</text:span></text:p>
          </table:table-cell>
          <table:table-cell table:style-name="TableCell378">
            <text:p text:style-name="P379">研究生</text:p>
            <text:p text:style-name="P380">Graduate Student</text:p>
          </table:table-cell>
          <table:table-cell table:style-name="TableCell381">
            <text:p text:style-name="P382"><text:span text:style-name="T383">○○○</text:span></text:p>
          </table:table-cell>
          <table:table-cell table:style-name="TableCell384">
            <text:p text:style-name="P385">學　號</text:p>
            <text:p text:style-name="P386">Student Number<text:s/></text:p>
          </table:table-cell>
          <table:table-cell table:style-name="TableCell387">
            <text:p text:style-name="P388"><text:span text:style-name="T389">○○○</text:span></text:p>
          </table:table-cell>
        </table:table-row>
        <table:table-row table:style-name="TableRow390">
          <table:table-cell table:style-name="TableCell391">
            <text:p text:style-name="P392">考試委員</text:p>
            <text:p text:style-name="P393"><text:span text:style-name="T394">Exam Commissione</text:span><text:span text:style-name="T395">r</text:span></text:p>
          </table:table-cell>
          <table:table-cell table:style-name="TableCell396">
            <text:p text:style-name="P397"><text:span text:style-name="T398">○○○</text:span></text:p>
          </table:table-cell>
          <table:table-cell table:style-name="TableCell399">
            <text:p text:style-name="P400">身份證</text:p>
            <text:p text:style-name="P401">字　號</text:p>
            <text:p text:style-name="P402">ID Number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詳　　細</text:p>
            <text:p text:style-name="P408">戶籍地址</text:p>
            <text:p text:style-name="P409"><text:span text:style-name="T410">Detailed<text:s/></text:span><text:span text:style-name="T411">Permanent</text:span><text:span text:style-name="T412"> </text:span><text:span text:style-name="T413">Address</text:span>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電　　話</text:p>
            <text:p text:style-name="P419">TEL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銀行名稱</text:p>
          </table:table-cell>
          <table:table-cell table:style-name="TableCell425" table:number-columns-spanned="5">
            <text:p text:style-name="P42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銀行帳號</text:p>
          </table:table-cell>
          <table:table-cell table:style-name="TableCell430" table:number-columns-spanned="5">
            <text:p text:style-name="P43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備<text:s text:c="2"/>註</text:p>
            <text:p text:style-name="P435"><text:span text:style-name="T436">Remarks</text:span></text:p>
          </table:table-cell>
          <table:table-cell table:style-name="TableCell437" table:number-columns-spanned="5">
            <text:p text:style-name="內文"><text:span text:style-name="T438">※</text:span><text:span text:style-name="T43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6">
            <text:p text:style-name="P468">亞洲大學研究生學位考試費印領單據</text:p>
            <text:p text:style-name="P469"><text:span text:style-name="T470">Asia</text:span><text:span text:style-name="T471"> </text:span><text:span text:style-name="T472">University</text:span><text:span text:style-name="T473"><text:s/>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項<text:s text:c="9"/>目</text:p>
            <text:p text:style-name="P477">Item</text:p>
          </table:table-cell>
          <table:covered-table-cell/>
          <table:table-cell table:style-name="TableCell478" table:number-columns-spanned="2">
            <text:p text:style-name="P479">金<text:s text:c="9"/>額</text:p>
            <text:p text:style-name="P480">Amount of Money<text:s/></text:p>
          </table:table-cell>
          <table:covered-table-cell/>
          <table:table-cell table:style-name="TableCell481" table:number-columns-spanned="2">
            <text:p text:style-name="P482">簽<text:s text:c="6"/>章</text:p>
            <text:p text:style-name="P483">Signature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指導教授指導費</text:p>
            <text:p text:style-name="P487"><text:span text:style-name="T488">Advisor</text:span><text:span text:style-name="T489"> </text:span><text:span text:style-name="T490">Fee</text:span></text:p>
          </table:table-cell>
          <table:covered-table-cell/>
          <table:table-cell table:style-name="TableCell491" table:number-columns-spanned="2">
            <text:p text:style-name="P492"><text:s/>0元</text:p>
          </table:table-cell>
          <table:covered-table-cell/>
          <table:table-cell table:style-name="TableCell493" table:number-columns-spanned="2" table:number-rows-spanned="4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論文考試</text:span><text:span text:style-name="T499">費</text:span></text:p>
            <text:p text:style-name="P500"><text:span text:style-name="T501">Thesis/Dissertation Exam</text:span><text:span text:style-name="T502"> </text:span><text:span text:style-name="T503">Fee</text:span></text:p>
          </table:table-cell>
          <table:covered-table-cell/>
          <table:table-cell table:style-name="TableCell504" table:number-columns-spanned="2">
            <text:p text:style-name="P505">1000元</text:p>
          </table:table-cell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 table:number-columns-spanned="2">
            <text:p text:style-name="P509">考試委員交通費</text:p>
            <text:p text:style-name="P510"><text:span text:style-name="T511">Exam Commissioner Transportation</text:span><text:span text:style-name="T512"> </text:span><text:span text:style-name="T513">Fee</text:span></text:p>
          </table:table-cell>
          <table:covered-table-cell/>
          <table:table-cell table:style-name="TableCell514" table:number-columns-spanned="2">
            <text:p text:style-name="P515">○○○○元</text:p>
          </table:table-cell>
          <table:covered-table-cell/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 table:number-columns-spanned="2">
            <text:p text:style-name="P519">合<text:s text:c="9"/>計</text:p>
            <text:p text:style-name="P520">Total</text:p>
          </table:table-cell>
          <table:covered-table-cell/>
          <table:table-cell table:style-name="TableCell521" table:number-columns-spanned="2">
            <text:p text:style-name="P522"><text:span text:style-name="T523">○○○○</text:span><text:span text:style-name="T524">元</text:span></text:p>
          </table:table-cell>
          <table:covered-table-cell/>
          <table:covered-table-cell>
            <text:p text:style-name="P525"/>
          </table:covered-table-cell>
          <table:covered-table-cell/>
        </table:table-row>
      </table:table>
      <text:p text:style-name="P526"><text:span text:style-name="T527">注意事</text:span><text:span text:style-name="T528">項：</text:span><text:span text:style-name="T529">1.</text:span><text:span text:style-name="T530">每位考試委員，須各填寫一張（請詳填）。</text:span></text:p>
      <text:p text:style-name="P531"><text:s text:c="10"/>2.論文相關考試費用。請研究生逕至系所詢問。</text:p>
      <text:p text:style-name="P532"><text:s text:c="10"/>3.考試結束後，請立即將此表於交回各系所。</text:p>
      <text:p text:style-name="P533">Notice: 1. Each exam commissioner should fill out one form (Please fill out in detail).<text:s/></text:p>
      <text:p text:style-name="P534"><text:s text:c="6"/>2. As for the fees related to Degree Exam, the graduate student should ask the institute by himself/herself.<text:s/></text:p>
      <text:p text:style-name="P535"><text:s text:c="6"/>3. After the exam is over, please return this form to the institute immediately.<text:s/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user</dc:creator>
    <meta:creation-date>2019-01-24T06:47:00Z</meta:creation-date>
    <dc:date>2019-01-24T06:47:00Z</dc:date>
    <meta:print-date>2002-11-12T07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293" meta:row-count="23" meta:non-whitespace-character-count="2807"/>
  </office:meta>
</office:document-meta>
</file>