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<text:s/>財務金融學系</text:p>
      <text:p text:style-name="P2"><text:span text:style-name="T3">　　</text:span><text:span text:style-name="T4">學年度碩士暨碩士在職專班論文計畫書口試</text:span><text:span text:style-name="T5">調查表</text:span></text:p>
      <text:p text:style-name="P6"/>
      <text:p text:style-name="內文"><text:span text:style-name="T7">碩士生</text:span><text:span text:style-name="T8">　　　　　　　　</text:span><text:span text:style-name="T9">學號</text:span><text:span text:style-name="T10">：</text:span><text:span text:style-name="T11">　　　　　　</text:span></text:p>
      <text:p text:style-name="P12">□參加　　　年　　月　　日舉辦之論文計畫書口試</text:p>
      <text:p text:style-name="P13">□不參加　　　年　　月　　日舉辦之論文計畫書口試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5481</meta:initial-creator>
    <dc:creator>user</dc:creator>
    <meta:creation-date>2019-01-24T06:44:00Z</meta:creation-date>
    <dc:date>2019-01-24T06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